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14 3769DG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390526 voor een omgevingsvergunning voor het plaatsen van een dakkapel aan de voorzijde op locatie Kampweg 14 3769DG Soesterberg. 
De vergunning is toegekend en is aan de aanvrager verzonden op 13-05-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6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90526</meta:user-defined>
    <meta:user-defined meta:name="DCTERMS.abstract">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ampweg 14 3769DG Soesterberg, plaatsen van een dakkapel aan de voorzijde</meta:user-defined>
    <meta:user-defined meta:name="DCTERMS.W3CDTF/DCTERMS.available">2026-05-15</meta:user-defined>
    <meta:user-defined meta:name="DCTERMS.W3CDTF/OVERHEIDop.jaargang">2026</meta:user-defined>
    <meta:user-defined meta:name="OVERHEIDop.publicationIssue">228660</meta:user-defined>
    <meta:user-defined meta:name="OVERHEIDop.GmbID/DC.identifier">gmb-2026-228660</meta:user-defined>
    <meta:user-defined meta:name="OVERHEIDop.versieInformatie"/>
  </office:meta>
</office:document-meta>
</file>