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dab3301-eb21-4ef4-bb99-cbb5482645a2.png" manifest:media-type="image/x-eps"/>
  <manifest:file-entry manifest:full-path="Pictures/Afbeelding2i12aa95d2-c6d7-46dc-89e2-c9abb65829e2.png" manifest:media-type="image/x-eps"/>
  <manifest:file-entry manifest:full-path="Pictures/Bord_E08ci566b2664-c981-4a9a-8183-4ef35b8fdf6f.png" manifest:media-type="image/x-eps"/>
  <manifest:file-entry manifest:full-path="Pictures/SjoerdWezenbergi240c58eb-c7a3-4d5e-90da-17ba41e12a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Piccolostraat 8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209318 </text:p>
            <text:p text:style-name="al">Datum: 19-01-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Piccolostraat 81, 1312 RH Almere</text:span><text:span text:style-name="nadrukvet"/>is een laadpaal nodig. Iemand die in de buurt woont of werkt heeft gevraagd om een laadpaal. In de buurt van Gitaarstraat 2 staat al een laadpaal. We zien dat deze laadpaal al erg goed gebruikt wordt. Er is niet meer genoeg ruimte om bij deze laadpaal te laden. Deze laadpaal voldoet aan de uitbreidingscriteria zoals beschreven in bijlage 2, punt 2 van de <text:a xlink:href="https://lokaleregelgeving.overheid.nl/CVDR701286/1" xlink:type="simple">Plaatsingsregels Almere 2023</text:a>. Dat betekent onder andere dat de gemiddelde bezetting op een bepaald dagdeel al drie maanden boven de 40% is. Daarom plaatsen wij hier een nieuwe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Almere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Piccolostraat 81</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9.20188679245281mm"><draw:image xlink:href="Pictures/Afbeelding1i0dab3301-eb21-4ef4-bb99-cbb5482645a2.png" xlink:type="simple"/></draw:frame></text:p>
            </text:section></draw:text-box></draw:frame>
            <text:span text:style-name="nadrukvet"/>
          </text:p>
            <text:p text:style-name="common-al">
            <draw:frame><draw:text-box><text:section text:name="plaatje_id1-3-2-2-1-19-1" text:style-name="plaatje">
              <text:p text:style-name="illustratie_id1-3-2-2-1-19-1-1"><draw:frame draw:style-name="illustratie_id1-3-2-2-1-19-1-1" text:anchor-type="paragraph" svg:width="153mm" svg:height="84.30415617128463mm"><draw:image xlink:href="Pictures/Afbeelding2i12aa95d2-c6d7-46dc-89e2-c9abb65829e2.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566b2664-c981-4a9a-8183-4ef35b8fdf6f.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240c58eb-c7a3-4d5e-90da-17ba41e12a26.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6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Piccolostraat 8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209318 </meta:user-defined>
    <meta:user-defined meta:name="DCTERMS.abstract">In de buurt van Piccolostraat 8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Piccolostraat 81 veranderen twee parkeerplaatsen in twee parkeerplaatsen bedoeld voor het opladen van elektrische auto’s</meta:user-defined>
    <meta:user-defined meta:name="DCTERMS.W3CDTF/DCTERMS.available">2026-01-20</meta:user-defined>
    <meta:user-defined meta:name="DCTERMS.W3CDTF/OVERHEIDop.jaargang">2026</meta:user-defined>
    <meta:user-defined meta:name="OVERHEIDop.publicationIssue">22866</meta:user-defined>
    <meta:user-defined meta:name="OVERHEIDop.GmbID/DC.identifier">gmb-2026-22866</meta:user-defined>
    <meta:user-defined meta:name="OVERHEIDop.versieInformatie"/>
  </office:meta>
</office:document-meta>
</file>