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woning, Oosterend 4, 8897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4, 8897HZ te Oosterend, het realiseren van een bedrijfswoning, Z2026-00234, datum bekendmaking: 12 mei 2026.</text:p>
              </text:list-item>
            </text:list>
            <text:p text:style-name="common-al">Het gaat om een Buitenplanse Omgevingsplan Activiteit (BOPA).</text:p>
            <text:p text:style-name="common-al">Dit besluit is verzonden op 12 mei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6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34</meta:user-defined>
    <meta:user-defined meta:name="DCTERMS.abstract">Betreft:  Besluit op locatie Oosterend 4, 8897HZ te Oosterend</meta:user-defined>
    <dc:language>nl</dc:language>
    <meta:user-defined meta:name="DC.title">Omgevingsvergunning verleend voor het realiseren van een bedrijfswoning, Oosterend 4, 8897HZ te Oosterend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6955</meta:user-defined>
    <meta:user-defined meta:name="OVERHEIDop.publicationIssue">228656</meta:user-defined>
    <meta:user-defined meta:name="OVERHEIDop.GmbID/DC.identifier">gmb-2026-228656</meta:user-defined>
    <meta:user-defined meta:name="OVERHEIDop.versieInformatie"/>
  </office:meta>
</office:document-meta>
</file>