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v.m. met het aanwijzen van een parkeergelegenheid voor het opladen van elektrische voertuigen voor de locatie Baflo, Wilhelminalaan 85 (zaaknr. Z.HHL.100733)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r. 2026/33e</text:span>
          </text:p>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voor de plaatsing van het verkeerstekens E08c van Bijlage 1 van het Reglement Verkeersregels en Verkeerstekens 1990 (hierna RVV 1990) een verkeersbesluit benodigd is;</text:p>
            <text:p text:style-name="common-al">artikel 24 BABW bepaalt dat verkeersbesluiten worden genomen na overleg met de namens de Korpschef van politie Eenheid Noord-Nederland gemandateerde verkeersadviseur van het basisteam Ommelanden-Noord; </text:p>
            <text:p text:style-name="common-al">tevens gelet op het (gewijzigd) Mandaatbesluit van 27 december 2020, waarbij de bevoegdheid tot het nemen van verkeersbesluiten is gemandateerd aan de teamcoach van team RO-Infra;</text:p>
            <text:p text:style-name="common-al"/>
            <text:p text:style-name="common-al">
            <text:span text:style-name="nadrukvet">Overwegende, dat: </text:span>
          </text:p>
            <text:p text:style-name="common-al"/>
            <text:p text:style-name="common-al">de gemeente Het Hogeland elektrische mobiliteit wil stimuleren en het plaatsen van elektrische laadpalen daarom past in de gemeentelijke ambitie omtrent duurzaamheid;</text:p>
            <text:p text:style-name="common-al">de gemeente Het Hogeland het elektrisch rijden wil faciliteren door het uitbreiden van het netwerk van openbare laadinfrastructuur in de openbare ruimte;</text:p>
            <text:p text:style-name="common-al">dat het gebruik van elektrische voertuigen bijdraagt aan een schonere lucht, minder uitstoot van CO2 en minder geluidsoverlast;</text:p>
            <text:p text:style-name="common-al">dat voor het stimuleren van elektrische mobiliteit het van belang is dat er over een netwerk van elektrische oplaadpunten kan worden beschikt;</text:p>
            <text:p text:style-name="common-al">dat spreiding daarvan door de gemeente van cruciaal belang is, waarbij het streven is om een dekkend netwerk te realiseren;</text:p>
            <text:p text:style-name="common-al">vanuit de Concessie Plaatsing en Exploitatie Laadobjecten in gemeenten in de provincies Drenthe en Groningen 2023 met Equans inwoners onder voorwaarden een openbare laadpaal kunnen aanvragen;</text:p>
            <text:p text:style-name="common-al">er per elektrische oplaadpaal twee elektrische aangedreven voertuigen gelijktijdig kunnen worden opgeladen;</text:p>
            <text:p text:style-name="common-al">het nodig is om de betreffende parkeerplaatsen middels een verkeersbesluit aan te wijzen als zijnde parkeerplaatsen die als specifiek doel hebben het opladen van elektrische voertuigen;</text:p>
            <text:p text:style-name="common-al">het plaatsen van de oplaadpaal geen exclusief recht voor gebruik door de aanvrager vertegenwoordigd;</text:p>
            <text:p text:style-name="common-al">dit betekent dat de openbare parkeerplaatsen door een ieder kan worden gebruikt, mits er tijdens het parkeren een elektrische voertuig wordt opgeladen;</text:p>
            <text:p text:style-name="common-al">dit betekent dat de parkeerplaatsen niet op een andere wijze gebruikt mogen worden, dan voor het opladen van elektrische voertuigen;</text:p>
            <text:p text:style-name="common-al">met betrekking tot het te nemen besluit, op grond van artikel 24 BABW, advies is gevraagd aan de Korpschef van de politie Eenheid Noord-Nederland, basisteam Ommelanden-Noord; </text:p>
            <text:p text:style-name="common-al">namens de Korpschef, de namens de politiechef van Noord-Nederland gemandateerde verkeersadviseur van het basisteam Ommelanden-Noord, een positief advies heeft gegeven over de voorgenomen maatregelen;</text:p>
            <text:p text:style-name="common-al">gelet op het bepaalde ter zake in het Besluit administratieve bepalingen inzake het wegverkeer en de Wegenverkeerswet 1994;</text:p>
            <text:p text:style-name="common-al"/>
            <text:p text:style-name="common-al">
            <text:span text:style-name="nadrukvet">b e s l u i t e n :</text:span>
          </text:p>
            <text:p text:style-name="common-al">tot het aanwijzen van twee parkeerplaatsen, uitsluitend bestemd voor het opladen van elektrische voertuigen op de openbare parkeergelegenheid voor de locatie <text:span text:style-name="nadrukvet">Baflo, Wilhelminalaan 85:</text:span></text:p>
            <text:p text:style-name="common-al">1. door bedoelde parkeerplaatsen aan te wijzen specifiek voor het opladen van elektrische voertuigen</text:p>
            <text:p text:style-name="common-al">2. dit aan te geven door het plaatsen van verkeersbord E08c met onderbord) B504 conform bijlage 1 van het RVV 1990 en (indien noodzakelijk) een zgn. vakmarkering conform de richtlijnen van het ASVV. </text:p>
            <text:p text:style-name="common-al"/>
            <text:p text:style-name="common-al">Winsum, 12 mei 2026</text:p>
            <text:p text:style-name="common-al"/>
            <text:p text:style-name="common-al">Burgemeester en wethouders van de </text:p>
            <text:p text:style-name="common-al">Gemeente Het Hogeland,</text:p>
            <text:p text:style-name="common-al">namens hen,</text:p>
            <text:p text:style-name="common-al"/>
            <text:p text:style-name="common-al">M. Bloeming</text:p>
            <text:p text:style-name="common-al">(Teamcoach Infra)</text:p>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
            <text:p text:style-name="common-al">Publicatie Gemeenteblad: 15 mei 2026</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865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5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5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t Hogeland - Aanwijzen parkeerplaats voor opladen van elektrische voertuigen - Nabij Wilhelminalaan 85, Baf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6/33e</meta:user-defined>
    <meta:user-defined meta:name="DCTERMS.abstract">Aanwijzen en inrichten van twee parkeervakken ten behoeve van het laden van elektrische voertuigen nabij Wilhelminalaan 85 te Baflo</meta:user-defined>
    <meta:user-defined meta:name="OVERHEIDop.verkeersbordcode">E8c</meta:user-defined>
    <dc:language>nl</dc:language>
    <meta:user-defined meta:name="OVERHEIDop.locatietype/OVERHEIDop.gebiedsmarkering">Punt</meta:user-defined>
    <meta:user-defined meta:name="DC.title">VERKEERSBESLUIT i.v.m. met het aanwijzen van een parkeergelegenheid voor het opladen van elektrische voertuigen voor de locatie Baflo, Wilhelminalaan 85 (zaaknr. Z.HHL.100733)</meta:user-defined>
    <meta:user-defined meta:name="DCTERMS.W3CDTF/DCTERMS.available">2026-05-15</meta:user-defined>
    <meta:user-defined meta:name="OVERHEIDop.externeBijlage">Voorstellocatie|exb-2026-16954</meta:user-defined>
    <meta:user-defined meta:name="DCTERMS.W3CDTF/OVERHEIDop.jaargang">2026</meta:user-defined>
    <meta:user-defined meta:name="OVERHEIDop.publicationIssue">228654</meta:user-defined>
    <meta:user-defined meta:name="OVERHEIDop.GmbID/DC.identifier">gmb-2026-228654</meta:user-defined>
    <meta:user-defined meta:name="OVERHEIDop.versieInformatie"/>
  </office:meta>
</office:document-meta>
</file>