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uin en Kruidberg 24 en 2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9 april 2026 van een melding zoals bedoeld in hoofdstuk 4 van het Besluit activiteiten leefomgeving (Bal). De melding betreft het aanleggen en gebruiken van twee individuele gesloten bodemenergiesystemen voor de klimaatbeheersing van twee woningen. De locatie betreft <text:span text:style-name="nadrukvet">Duin en Kruidberg 24 en 26, 2286 NK te Rijswijk</text:span>.</text:p>
            <text:p text:style-name="common-al">De melding is gedaan voor de volgende milieubelastende activiteit(en): gesloten bodemenergiesysteem. De melding is geregistreerd met het zaaknummer <text:span text:style-name="nadrukvet">011679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86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twee individuele gesloten bodemenergiesystemen voor de klimaatbeheersing van twee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Duin en Kruidberg 24 en 26 te Rijs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53</meta:user-defined>
    <meta:user-defined meta:name="OVERHEIDop.GmbID/DC.identifier">gmb-2026-228653</meta:user-defined>
    <meta:user-defined meta:name="OVERHEIDop.versieInformatie"/>
  </office:meta>
</office:document-meta>
</file>