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Zwarte Cross van donderdag 16 juli 2026 tot en met maandag 20 juli 2026 in de Besselinkschans te Lievelde en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vergunning</text:span>
            </text:span>
          </text:p>
            <text:p text:style-name="common-al">Vergunning verleend voor het organiseren van de Zwarte Cross van donderdag 16 juli 2026 tot en met maandag 20 juli 2026 in de Besselinkschans in Lievelde en Vragender. Tevens is omgevingsvergunning ‘Afwijken van regels in het omgevingsplan’ verleend. </text:p>
            <text:p text:style-name="common-al">De opbouw van het evenement start op 18 juni 2026 en de afbouw eindigt op 1 augustus 2026. Ten behoeve van het evenement worden omliggende wegen afgesloten.</text:p>
            <text:p text:style-name="common-al">Datum besluit: 4 mei 2026</text:p>
            <text:p text:style-name="common-al">Zaaknummers: 5612-2026 en 10740-2026</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6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612-2026 en 10740-2026</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de Zwarte Cross van donderdag 16 juli 2026 tot en met maandag 20 juli 2026 in de Besselinkschans te Lievelde en Vragender</meta:user-defined>
    <meta:user-defined meta:name="DCTERMS.W3CDTF/DCTERMS.available">2026-05-15</meta:user-defined>
    <meta:user-defined meta:name="DCTERMS.W3CDTF/OVERHEIDop.jaargang">2026</meta:user-defined>
    <meta:user-defined meta:name="OVERHEIDop.publicationIssue">228652</meta:user-defined>
    <meta:user-defined meta:name="OVERHEIDop.GmbID/DC.identifier">gmb-2026-228652</meta:user-defined>
    <meta:user-defined meta:name="OVERHEIDop.versieInformatie"/>
  </office:meta>
</office:document-meta>
</file>