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PERCEEL K 2182 THV TAALSTRAAT 8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K 2182 thv Taalstraat 88 Vught, kappen van 4 dode en risicovolle bomen, Z26-305553.</text:p>
            <text:p text:style-name="common-al"/>
            <text:p text:style-name="common-al">De aanvraag is ontvangen op 7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6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PERCEEL K 2182 THV TAALSTRAAT 88 VUG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651</meta:user-defined>
    <meta:user-defined meta:name="OVERHEIDop.GmbID/DC.identifier">gmb-2026-228651</meta:user-defined>
    <meta:user-defined meta:name="OVERHEIDop.versieInformatie"/>
  </office:meta>
</office:document-meta>
</file>