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ellalaan 6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5305/8874724 d.d. 6-2-2024 voor het gewijzigd uitvoeren van vergunning 202022123/8720721 dd. 15-9-23 voor het bouwen van een woontoren met 294 woningen en detailhandel en maatschappelijke voorzieningen in de plint Trekvlietzone 1A (BinckBlocks), 9 woningen en parkeergarage met 531 parkeerplaatsen Trekvlietzone 1B (BinckPark) en het realiseren van een in-of uitrit tussen Binckhorstlaan 249 en Capellalaan middels het veranderen en toevoegen van 57 woningen in het woongebouw(BinckBlocks)</text:p>
            <text:p text:style-name="common-al"/>
            <text:p text:style-name="common-al">Ons kenmerk: VTH2026-56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ellalaan 6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6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82</meta:user-defined>
    <meta:user-defined meta:name="DCTERMS.abstract">het gewijzigd uitvoeren van de verleende vergunning met kenmerk 202325305/8874724 d.d. 6-2-2024 voor het gewijzigd uitvoeren van vergunning 202022123/8720721 dd. 15-9-23 voor het bouwen van een woontoren met 294 woningen en detailhandel en maatschappelijke voorzieningen in de plint Trekvlietzone ea</meta:user-defined>
    <dc:language>nl</dc:language>
    <meta:user-defined meta:name="OVERHEIDop.locatietype/OVERHEIDop.gebiedsmarkering">Punt</meta:user-defined>
    <meta:user-defined meta:name="DC.title">Omgevingsvergunning - Aangevraagd, Capellalaan 6,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46</meta:user-defined>
    <meta:user-defined meta:name="OVERHEIDop.GmbID/DC.identifier">gmb-2026-228646</meta:user-defined>
    <meta:user-defined meta:name="OVERHEIDop.versieInformatie"/>
  </office:meta>
</office:document-meta>
</file>