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weg 26, 3956RT Leersum, plaatsen van een dakkapel in rechter zijdakvlak (RX2026-00001135,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weg 26, 3956RT Leersum, plaatsen van een dakkapel in rechter zijdakvlak (RX2026-00001135, 12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6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135</meta:user-defined>
    <meta:user-defined meta:name="DCTERMS.abstract">Kerkweg 26, 3956RT Leersum, plaatsen van een dakkapel in rechter zijdakvlak (RX2026-00001135, 12 mei 2026)</meta:user-defined>
    <dc:language>nl</dc:language>
    <meta:user-defined meta:name="OVERHEIDop.locatietype/OVERHEIDop.gebiedsmarkering">Vlak</meta:user-defined>
    <meta:user-defined meta:name="DC.title">Gemeente Utrechtse Heuvelrug, ingediende aanvraag omgevingsvergunning - Kerkweg 26, 3956RT Leersum, plaatsen van een dakkapel in rechter zijdakvlak (RX2026-00001135, 12 mei 2026)</meta:user-defined>
    <meta:user-defined meta:name="DCTERMS.W3CDTF/DCTERMS.available">2026-05-15</meta:user-defined>
    <meta:user-defined meta:name="DCTERMS.W3CDTF/OVERHEIDop.jaargang">2026</meta:user-defined>
    <meta:user-defined meta:name="OVERHEIDop.publicationIssue">228643</meta:user-defined>
    <meta:user-defined meta:name="OVERHEIDop.GmbID/DC.identifier">gmb-2026-228643</meta:user-defined>
    <meta:user-defined meta:name="OVERHEIDop.versieInformatie"/>
  </office:meta>
</office:document-meta>
</file>