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opslaan van gevaarlijke stoffen anders dan organische peroxiden in verpakking, Textielstraat 23, 7483PC Haaksbergen</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gemeente Haaksbergen een melding ontvangen voor het opslaan van gevaarlijke stoffen anders dan organische peroxiden in verpakking waarvoor geen vergunningplicht geldt op de locatie Textielstraat 23, 7483PC Haaksbergen. De melding is geregistreerd onder zaaknummer Z2026-00000900.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86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900</meta:user-defined>
    <meta:user-defined meta:name="DCTERMS.abstract">Betreft: Melding op locatie Textielstraat 23, 7483PC Haaksbergen</meta:user-defined>
    <dc:language>nl</dc:language>
    <meta:user-defined meta:name="OVERHEIDop.locatietype/OVERHEIDop.gebiedsmarkering">Punt</meta:user-defined>
    <meta:user-defined meta:name="DC.title">Melding het opslaan van gevaarlijke stoffen anders dan organische peroxiden in verpakking, Textielstraat 23, 7483PC Haaksbergen</meta:user-defined>
    <meta:user-defined meta:name="DCTERMS.W3CDTF/DCTERMS.available">2026-05-15</meta:user-defined>
    <meta:user-defined meta:name="DCTERMS.W3CDTF/OVERHEIDop.jaargang">2026</meta:user-defined>
    <meta:user-defined meta:name="OVERHEIDop.publicationIssue">228638</meta:user-defined>
    <meta:user-defined meta:name="OVERHEIDop.GmbID/DC.identifier">gmb-2026-228638</meta:user-defined>
    <meta:user-defined meta:name="OVERHEIDop.versieInformatie"/>
  </office:meta>
</office:document-meta>
</file>