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stigen van arbeidsmigranten op de glastuinbouwlocatie, Tuinstraat 10b, 5856CH Wellerl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vestigen van arbeidsmigranten op de glastuinbouwlocatie aan Tuinstraat 10b, 5856CH Wellerlooi</text:p>
            <text:p text:style-name="common-al"/>
            <text:p text:style-name="common-al">De gemeente Bergen (L) heeft op 22 april 2026 een aanvraag voor een omgevingsvergunning ontvangen. De vergunning is aangevraagd voor vestigen van arbeidsmigranten op de glastuinbouwlocatie aan Tuinstraat 10b, 5856CH Wellerlooi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6-00000359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2863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3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3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359</meta:user-defined>
    <meta:user-defined meta:name="DCTERMS.abstract">Betreft: Aanvraag op locatie Tuinstraat 10b, 5856CH Wellerlooi</meta:user-defined>
    <dc:language>nl</dc:language>
    <meta:user-defined meta:name="OVERHEIDop.locatietype/OVERHEIDop.gebiedsmarkering">Vlak</meta:user-defined>
    <meta:user-defined meta:name="DC.title">Kennisgeving ontvangst aanvraag Omgevingsvergunning voor het vestigen van arbeidsmigranten op de glastuinbouwlocatie, Tuinstraat 10b, 5856CH Wellerlooi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630</meta:user-defined>
    <meta:user-defined meta:name="OVERHEIDop.GmbID/DC.identifier">gmb-2026-228630</meta:user-defined>
    <meta:user-defined meta:name="OVERHEIDop.versieInformatie"/>
  </office:meta>
</office:document-meta>
</file>