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voor het leggen en verwijderen van een laagsp.kabel en het leggen van een mantelbuis, nabij Koningin Elisabethplantsoen 4A, 3911K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omgevingsvergunning buiten behandeling heeft gesteld:</text:p>
            <text:p text:style-name="common-al"/>
            <text:p text:style-name="common-al">Besluit</text:p>
            <text:p text:style-name="common-al">
            <text:span text:style-name="nadrukvet">REGULIERE </text:span>PROCEDURE</text:p>
            <text:p text:style-name="common-al">• het leggen en verwijderen van een laagsp.kabel en het leggen van een mantelbuis , nabij Koningin Elisabethplantsoen 4A, 3911KT Rhenen. Aanvraagnummer: Z2025-00000488. Datum bekendmaking: 14 januari 2026;</text:p>
            <text:p text:style-name="common-al"/>
            <text:p text:style-name="common-al">Bezwaar</text:p>
            <text:p text:style-name="last-al">Ingevolge de Algemene wet bestuursrecht kan een belanghebbende binnen zes weken na de bekendmaking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8</meta:user-defined>
    <meta:user-defined meta:name="DCTERMS.abstract">Betreft: Besluit op locatie nabij Koningin Elisabethplantsoen 4A, 3911KT Rhen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uiten behandelingstelling voor het leggen en verwijderen van een laagsp.kabel en het leggen van een mantelbuis, nabij Koningin Elisabethplantsoen 4A, 3911KT Rhenen</meta:user-defined>
    <meta:user-defined meta:name="DCTERMS.W3CDTF/DCTERMS.available">2026-01-20</meta:user-defined>
    <meta:user-defined meta:name="DCTERMS.W3CDTF/OVERHEIDop.jaargang">2026</meta:user-defined>
    <meta:user-defined meta:name="OVERHEIDop.publicationIssue">22863</meta:user-defined>
    <meta:user-defined meta:name="OVERHEIDop.GmbID/DC.identifier">gmb-2026-22863</meta:user-defined>
    <meta:user-defined meta:name="OVERHEIDop.versieInformatie"/>
  </office:meta>
</office:document-meta>
</file>