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andeldriedaagse van woensdag 27 mei 2026 tot en met vrijdag 29 mei 20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Vergunning verleend voor het organiseren van de wandeldriedaagse in Groenlo van woensdag 27 mei 2026 tot en met vrijdag 29 mei 2026;</text:p>
            <text:p text:style-name="common-al">Datum besluit: 11 mei 2026</text:p>
            <text:p text:style-name="common-al">Zaaknummer: 7620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6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620-2026</meta:user-defined>
    <dc:language>nl</dc:language>
    <meta:user-defined meta:name="OVERHEIDop.locatietype/OVERHEIDop.gebiedsmarkering">Woonplaats</meta:user-defined>
    <meta:user-defined meta:name="DC.title">Toestemming voor het organiseren van de wandeldriedaagse van woensdag 27 mei 2026 tot en met vrijdag 29 mei 2026 te Groenl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29</meta:user-defined>
    <meta:user-defined meta:name="OVERHEIDop.GmbID/DC.identifier">gmb-2026-228629</meta:user-defined>
    <meta:user-defined meta:name="OVERHEIDop.versieInformatie"/>
  </office:meta>
</office:document-meta>
</file>