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lankenslaan-West 68, 7901BJ Hoogeveen, het aanleggen van een uitrit, Verzenddatum: 12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896 voor het aanleggen van een uitrit op locatie Blankenslaan-West 68, 7901BJ Hoogeveen. De vergunning is <text:span text:style-name="nadrukvet">verleend</text:span>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6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96</meta:user-defined>
    <meta:user-defined meta:name="DCTERMS.abstract">Betreft: Beschikking op aanvraag op locatie Blankenslaan-West 68, 7901BJ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Blankenslaan-West 68, 7901BJ Hoogeveen, het aanleggen van een uitrit, Verzenddatum: 12 mei 2026</meta:user-defined>
    <meta:user-defined meta:name="DCTERMS.W3CDTF/DCTERMS.available">2026-05-15</meta:user-defined>
    <meta:user-defined meta:name="DCTERMS.W3CDTF/OVERHEIDop.jaargang">2026</meta:user-defined>
    <meta:user-defined meta:name="OVERHEIDop.publicationIssue">228627</meta:user-defined>
    <meta:user-defined meta:name="OVERHEIDop.GmbID/DC.identifier">gmb-2026-228627</meta:user-defined>
    <meta:user-defined meta:name="OVERHEIDop.versieInformatie"/>
  </office:meta>
</office:document-meta>
</file>