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dyk 10 te Elahuizen: verleende geluidsontheffing verkortetoelichting (GO 20250022)</text:p>
      <text:section text:name="regeling_id1-3-2" text:style-name="regeling">
        <text:section text:name="aanhef_id1-3-2-1" text:style-name="aanhef">
          <text:section text:name="preambule_id1-3-2-1-1" text:style-name="preambule">
            <text:p text:style-name="al"/>
            <text:p text:style-name="al">Op 13 april 2026 is een ontheffing verleend voor deze locatie. Het gaat om het ten gehore brengen van muziek tijdens een bruiloftsfeest op 21 augustus 2026 met live- en/of mechanische muziek van 10:00 uur tot 00:00 uur. </text:p>
            <text:p text:style-name="al"/>
            <text:p text:style-name="al">Wilt u bezwaar make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6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Mardyk 10 te Elahuizen: verleende geluidsontheffing verkortetoelichting (GO 20250022)</meta:user-defined>
    <meta:user-defined meta:name="DCTERMS.W3CDTF/DCTERMS.available">2026-05-15</meta:user-defined>
    <meta:user-defined meta:name="DCTERMS.W3CDTF/OVERHEIDop.jaargang">2026</meta:user-defined>
    <meta:user-defined meta:name="OVERHEIDop.publicationIssue">228625</meta:user-defined>
    <meta:user-defined meta:name="OVERHEIDop.GmbID/DC.identifier">gmb-2026-228625</meta:user-defined>
    <meta:user-defined meta:name="OVERHEIDop.versieInformatie"/>
  </office:meta>
</office:document-meta>
</file>