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Doorkomst Ropa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Doorkomst Roparun op 25 mei 2026</text:p>
            <text:p text:style-name="common-al">Burgemeester Stulemeijerlaan, Pomonalaan, Halsterseweg en Noordsingel in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30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86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vergunning evenement – Doorkomst Roparun</meta:user-defined>
    <meta:user-defined meta:name="DCTERMS.W3CDTF/DCTERMS.available">2026-05-15</meta:user-defined>
    <meta:user-defined meta:name="DCTERMS.W3CDTF/OVERHEIDop.jaargang">2026</meta:user-defined>
    <meta:user-defined meta:name="OVERHEIDop.publicationIssue">228624</meta:user-defined>
    <meta:user-defined meta:name="OVERHEIDop.GmbID/DC.identifier">gmb-2026-228624</meta:user-defined>
    <meta:user-defined meta:name="OVERHEIDop.versieInformatie"/>
  </office:meta>
</office:document-meta>
</file>