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upillenkamp CAV Energie 2026”, van zaterdag 23 mei 2026 12.00 uur tot en met zondag 24 mei 2026 tot 13.00 uur,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C.A.V. Energie voor het organiseren het Pupillenkamp CAV Energie 2026 van zaterdag 23 mei 2026 12.00 uur tot en met zondag 24 mei 2026 tot 13.00 uur op het adres Dierensteinweg 10, 2991XJ te Barendrecht, referentienummer 2026-024195, verzonden aan aanvrager op 12 mei 2026.</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862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24195</meta:user-defined>
    <dc:language>nl</dc:language>
    <meta:user-defined meta:name="OVERHEIDop.locatietype/OVERHEIDop.gebiedsmarkering">Adres</meta:user-defined>
    <meta:user-defined meta:name="DC.title">Verleende evenementenvergunning, “Pupillenkamp CAV Energie 2026”, van zaterdag 23 mei 2026 12.00 uur tot en met zondag 24 mei 2026 tot 13.00 uur, gemeente Barendrecht</meta:user-defined>
    <meta:user-defined meta:name="DCTERMS.W3CDTF/DCTERMS.available">2026-05-15</meta:user-defined>
    <meta:user-defined meta:name="DCTERMS.W3CDTF/OVERHEIDop.jaargang">2026</meta:user-defined>
    <meta:user-defined meta:name="OVERHEIDop.publicationIssue">228623</meta:user-defined>
    <meta:user-defined meta:name="OVERHEIDop.GmbID/DC.identifier">gmb-2026-228623</meta:user-defined>
    <meta:user-defined meta:name="OVERHEIDop.versieInformatie"/>
  </office:meta>
</office:document-meta>
</file>