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Vriesburgerweg 29, 8475EK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6 heeft de gemeente een melding ontvangen voor activiteiten waarvoor geen vergunningplicht geldt op de locatie Vriesburgerweg 29, 8475EK Nijeholtpade. De melding is geregistreerd onder zaaknummer Z2026-00002893. De melding betreft:</text:p>
            <text:p text:style-name="common-al">Op de landbodem opslaan, zeven, mechanisch ontwateren of samenvoegen van grond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862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89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Vriesburgerweg 29, 8475EK Nijeholtpa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22</meta:user-defined>
    <meta:user-defined meta:name="OVERHEIDop.GmbID/DC.identifier">gmb-2026-228622</meta:user-defined>
    <meta:user-defined meta:name="OVERHEIDop.versieInformatie"/>
  </office:meta>
</office:document-meta>
</file>