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uder-Amstel: vergunningsvrij verklaard vrijgesteld Omgevingsvergunning voor het plaatsen van een Hot Tub te Koningin Julianalaan 30B, 1191C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uder-Amstel maken bekend dat er op onderstaande aanvraag is besloten:</text:p>
            <text:p text:style-name="common-al">
            <text:span text:style-name="nadrukvet">Kenmerk: </text:span>Z2026-00001068</text:p>
            <text:p text:style-name="common-al">
            <text:span text:style-name="nadrukvet">Soort aanvraag:</text:span> Omgevingsvergunning</text:p>
            <text:p text:style-name="common-al">
            <text:span text:style-name="nadrukvet">Verzenddatum: </text:span>12-05-2026</text:p>
            <text:p text:style-name="common-al">
            <text:span text:style-name="nadrukvet">Omschrijving: </text:span>het plaatsen van een Hot Tub</text:p>
            <text:p text:style-name="common-al">
            <text:span text:style-name="nadrukvet">Locatie: </text:span>Koningin Julianalaan 30B, 1191CE Ouderkerk aan de Amstel</text:p>
            <text:p text:style-name="common-al">
            <text:span text:style-name="nadrukvet">Bezwaar</text:span>
          </text:p>
            <text:p text:style-name="common-al">Zienswijzen, bezwaar en beroep zijn bij vergunningvrije activiteiten niet van toepassing.</text:p>
            <text:p text:style-name="common-al">
            <text:span text:style-name="nadrukvet">Inlichtingen over omgevingsvergunningen</text:span>
          </text:p>
            <text:p text:style-name="last-al">Voor meer informatie en/of de juiste datum van bekendmaking kunt u zich, op werkdagen van 08.30 tot 10.30 uur, wenden tot het cluster Vergunningen van het Team Vergunningen Toezicht en Handhaving via het telefoonnummer (020) 496 21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2861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1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1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68</meta:user-defined>
    <meta:user-defined meta:name="DCTERMS.abstract">Aanvraag is vergunningvrij - Koningin Julianalaan 30B, 1191CE Ouderkerk aan de Amstel - het plaatsen van een Hot Tub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Ouder-Amstel: vergunningsvrij verklaard vrijgesteld Omgevingsvergunning voor het plaatsen van een Hot Tub te Koningin Julianalaan 30B, 1191CE Ouderkerk aan de Amste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618</meta:user-defined>
    <meta:user-defined meta:name="OVERHEIDop.GmbID/DC.identifier">gmb-2026-228618</meta:user-defined>
    <meta:user-defined meta:name="OVERHEIDop.versieInformatie"/>
  </office:meta>
</office:document-meta>
</file>