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Over de Top Festival op zaterdag 23 mei 2026 en zondag 24 mei 2026 op het Switeterrein aan Hendrik Leemreize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ergunning verleend voor het organiseren van het Over de Top Festival op het Switeterrein aan de Hendrik Leemreizestraat 2 te Lichtenvoorde op zaterdag 23 mei 2026 en zondag 24 mei 2026</text:p>
            <text:p text:style-name="common-al">Datum besluit: 4 mei 2026</text:p>
            <text:p text:style-name="common-al">Zaaknummer: 1589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6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899-2026</meta:user-defined>
    <dc:language>nl</dc:language>
    <meta:user-defined meta:name="OVERHEIDop.locatietype/OVERHEIDop.gebiedsmarkering">Adres</meta:user-defined>
    <meta:user-defined meta:name="DC.title">Toestemming voor het organiseren van het Over de Top Festival op zaterdag 23 mei 2026 en zondag 24 mei 2026 op het Switeterrein aan Hendrik Leemreizestraat 2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16</meta:user-defined>
    <meta:user-defined meta:name="OVERHEIDop.GmbID/DC.identifier">gmb-2026-228616</meta:user-defined>
    <meta:user-defined meta:name="OVERHEIDop.versieInformatie"/>
  </office:meta>
</office:document-meta>
</file>