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in verband met een gewijzigde locatie voor het plaatsen van een mobiel toilet en bouwmaterialen van 29 juni t/m 18 september 2026 aan Mattheus Eerseliusstraat. Nieuwe locatie "openbaar groen tussen huisnummer 15 en 23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5-2026 een vergunning APV-Bijzondere wet verleend. "Gewijzigd besluit in verband met een gewijzigde locatie voor het plaatsen van een mobiel toilet en bouwmateriale n van 29 jumi t/m 18 september 2026 aan de Mattheus Eerseliusstraat. Nieuwe locatie "openbaar groen tussen huisnummer 15 en 23 in Eersel. De gemeente geeft hiermee toestemming voor het plaatsen van een mobiel toilet en bouwmaterialen van 29 juni t/m 18 september 2026 aan Mattheus Eerseliusstraat 12 5521CJ Eersel, Mattheus Eerseliusstraat 14 5521CJ Eersel. Het kenmerk van de gemeente voor deze zaak is 077084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6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465</meta:user-defined>
    <meta:user-defined meta:name="DCTERMS.abstract">plaatsen van een mobiel toilet en bouwmaterialen van 29 juni t/m 18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ijzigd besluit in verband met een gewijzigde locatie voor het plaatsen van een mobiel toilet en bouwmaterialen van 29 juni t/m 18 september 2026 aan Mattheus Eerseliusstraat. Nieuwe locatie "openbaar groen tussen huisnummer 15 en 23 in Eersel.</meta:user-defined>
    <meta:user-defined meta:name="DCTERMS.W3CDTF/DCTERMS.available">2026-05-15</meta:user-defined>
    <meta:user-defined meta:name="DCTERMS.W3CDTF/OVERHEIDop.jaargang">2026</meta:user-defined>
    <meta:user-defined meta:name="OVERHEIDop.publicationIssue">228612</meta:user-defined>
    <meta:user-defined meta:name="OVERHEIDop.GmbID/DC.identifier">gmb-2026-228612</meta:user-defined>
    <meta:user-defined meta:name="OVERHEIDop.versieInformatie"/>
  </office:meta>
</office:document-meta>
</file>