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een steiger op 28 februari 2026 aan Streekelsweg 6b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voorwerpen op/aan de weg / Streekelsweg 6b, 6061EL te Posterholt / Roerdalen / bekendgemaakt op 7 januari 2026 / het tijdelijk plaatsen van een steiger op 28 februari 2026 / Activiteit: voorwerpen op/aan de we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86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tijdelijk plaatsen van een steiger op 28 februari 2026 aan Streekelsweg 6b te Posterhol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61</meta:user-defined>
    <meta:user-defined meta:name="OVERHEIDop.GmbID/DC.identifier">gmb-2026-22861</meta:user-defined>
    <meta:user-defined meta:name="OVERHEIDop.versieInformatie"/>
  </office:meta>
</office:document-meta>
</file>