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jn aan de Rijn op 19 juli 2026 aan Cornelis Geellaan 2, 2406 J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2 mei 2026een evenementenvergunning verleend. De gemeente geeft hiermee toestemming voor het evenement Konijn aan de Rijn op 19 juli 2026 op de locatie Cornelis Geellaan 2, 2406 JG Alphen aan den Rijn, geregistreerd onder nr. 0484385997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60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0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0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9971</meta:user-defined>
    <dc:language>nl</dc:language>
    <meta:user-defined meta:name="OVERHEIDop.locatietype/OVERHEIDop.gebiedsmarkering">Punt</meta:user-defined>
    <meta:user-defined meta:name="DC.title">Verleende evenementenvergunning voor Konijn aan de Rijn op 19 juli 2026 aan Cornelis Geellaan 2, 2406 JG Alphen aan den Rijn</meta:user-defined>
    <meta:user-defined meta:name="DCTERMS.W3CDTF/DCTERMS.available">2026-05-15</meta:user-defined>
    <meta:user-defined meta:name="DCTERMS.W3CDTF/OVERHEIDop.jaargang">2026</meta:user-defined>
    <meta:user-defined meta:name="OVERHEIDop.publicationIssue">228609</meta:user-defined>
    <meta:user-defined meta:name="OVERHEIDop.GmbID/DC.identifier">gmb-2026-228609</meta:user-defined>
    <meta:user-defined meta:name="OVERHEIDop.versieInformatie"/>
  </office:meta>
</office:document-meta>
</file>