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toepassing bouwstoffen Nunspeterweg 110, 8076PD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eft de gemeente Nunspeet de volgende Melding toepassing bouwstoffen ontvangen voor activiteiten waarvoor geen vergunningplicht geldt:</text:p>
            <text:p text:style-name="common-al">
            <text:span text:style-name="nadrukvet">Zaaknummer:</text:span> Z2026-0201</text:p>
            <text:p text:style-name="common-al">
            <text:span text:style-name="nadrukvet">Meldingtype: </text:span>Melding toepassing bouwstoffen</text:p>
            <text:p text:style-name="common-al">
            <text:span text:style-name="nadrukvet">Omschrijving:</text:span> het ophogen op of in de landbodem</text:p>
            <text:p text:style-name="common-al">
            <text:span text:style-name="nadrukvet">Locatie:</text:span> Nunspeterweg 110, 8076PD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860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201</meta:user-defined>
    <meta:user-defined meta:name="DCTERMS.abstract">Acceptatie Melding toepassing bouwstoffen voor het ophogen op of in de landbodem op locatie Nunspeterweg 110, 8076PD Vierhouten, ontvangen op 5 februari 2026</meta:user-defined>
    <dc:language>nl</dc:language>
    <meta:user-defined meta:name="OVERHEIDop.locatietype/OVERHEIDop.gebiedsmarkering">Vlak</meta:user-defined>
    <meta:user-defined meta:name="DC.title">Gemeente Nunspeet - Melding toepassing bouwstoffen Nunspeterweg 110, 8076PD Vierhou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07</meta:user-defined>
    <meta:user-defined meta:name="OVERHEIDop.GmbID/DC.identifier">gmb-2026-228607</meta:user-defined>
    <meta:user-defined meta:name="OVERHEIDop.versieInformatie"/>
  </office:meta>
</office:document-meta>
</file>