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hogen van het garagedak en wijzigen van de garagedeur aan de Wildenborch 115, 7006 H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Wildenborch 115, 7006 HM Doetinchem</text:p>
            <text:p text:style-name="common-al">Omschrijving:			verhogen van het garagedak en wijzigen van de garagedeur</text:p>
            <text:p text:style-name="common-al">Zaaknummer:			gD2603004698</text:p>
            <text:p text:style-name="common-al">Datum verzending:	12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6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98</meta:user-defined>
    <meta:user-defined meta:name="DCTERMS.abstract">Omgevingsvergunning verleend voor verhogen van het garagedak en wijzigen van de garagedeur aan de Wildenborch 115, 7006 HM Doetinchem</meta:user-defined>
    <dc:language>nl</dc:language>
    <meta:user-defined meta:name="DC.title">Omgevingsvergunning verleend voor een buitenplanse omgevingsplanactiviteit verhogen van het garagedak en wijzigen van de garagedeur aan de Wildenborch 115, 7006 HM Doetinchem</meta:user-defined>
    <meta:user-defined meta:name="OVERHEIDop.locatietype/OVERHEIDop.gebiedsmarkering">GeometrieRef</meta:user-defined>
    <meta:user-defined meta:name="DCTERMS.W3CDTF/DCTERMS.available">2026-05-15</meta:user-defined>
    <meta:user-defined meta:name="DCTERMS.W3CDTF/OVERHEIDop.jaargang">2026</meta:user-defined>
    <meta:user-defined meta:name="OVERHEIDop.externeBijlage">afwijkvergunning|exb-2026-16950</meta:user-defined>
    <meta:user-defined meta:name="OVERHEIDop.publicationIssue">228602</meta:user-defined>
    <meta:user-defined meta:name="OVERHEIDop.GmbID/DC.identifier">gmb-2026-228602</meta:user-defined>
    <meta:user-defined meta:name="OVERHEIDop.versieInformatie"/>
  </office:meta>
</office:document-meta>
</file>