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3 juni 2026 aan Willemshof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Willemshof in Lichtenvoorde op 1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60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0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0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13 juni 2026 aan Willemshof te Lichtenvoor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00</meta:user-defined>
    <meta:user-defined meta:name="OVERHEIDop.GmbID/DC.identifier">gmb-2026-228600</meta:user-defined>
    <meta:user-defined meta:name="OVERHEIDop.versieInformatie"/>
  </office:meta>
</office:document-meta>
</file>