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in de buitenlucht op de locatie Industrieweg 51 b te Sliedrecht zaaknummer 9003566353</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maatwerkvoorschrift ontvangen. De aanvraag maatwerkvoorschrift is aangevraagd voor werkzaamheden in de buitenlucht op de locatie Industrieweg 51 b te Slie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22 februar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86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erkzaamheden in de buitenlucht op de locatie Industrieweg 51 b te Sliedrecht zaaknummer 9003566353</meta:user-defined>
    <meta:user-defined meta:name="DCTERMS.W3CDTF/DCTERMS.available">2026-01-20</meta:user-defined>
    <meta:user-defined meta:name="DCTERMS.W3CDTF/OVERHEIDop.jaargang">2026</meta:user-defined>
    <meta:user-defined meta:name="OVERHEIDop.publicationIssue">22860</meta:user-defined>
    <meta:user-defined meta:name="OVERHEIDop.GmbID/DC.identifier">gmb-2026-22860</meta:user-defined>
    <meta:user-defined meta:name="OVERHEIDop.versieInformatie"/>
  </office:meta>
</office:document-meta>
</file>