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9 augustus 2026 aan Jan Steen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Jan Steenstraat in Groenlo op 29 augustus 202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59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9 augustus 2026 aan Jan Steenstraat te Groenl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96</meta:user-defined>
    <meta:user-defined meta:name="OVERHEIDop.GmbID/DC.identifier">gmb-2026-228596</meta:user-defined>
    <meta:user-defined meta:name="OVERHEIDop.versieInformatie"/>
  </office:meta>
</office:document-meta>
</file>