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op 21 juni en van 15 t/m 21 juni in Ryptsjerk</text:p>
      <text:section text:name="zakelijke-mededeling_id1-3-2" text:style-name="zakelijke-mededeling">
        <text:section text:name="zakelijke-mededeling-tekst_id1-3-2-1" text:style-name="zakelijke-mededeling-tekst">
          <text:section text:name="tekst_id1-3-2-1-1" text:style-name="tekst">
            <text:p text:style-name="common-al">Op 8 mei 2026 is de volgende aanvraag voor een vergunning/ontheffing binnengekomen:</text:p>
            <text:p text:style-name="common-al">Ryptsjerk, Heermawei 3 naast het dorpshuis, doarpsfeest Ryptsjerk met op 12 juni 2026 camping activiteiten bij de Johanna Hoeve en van 15 t/m 21 juni 2026 diverse activiteiten zoals stratenvolleybal, spellen, bingo, livemuziek en (kermis)attracties. 12 juni 20.00u tot 24.00u, 15 en 16 juni 18.15u tot 24.00u, 17 juni 17.15u tot 21.00u, 18 juni 14.00u tot 01.00u, 19 juni 09.30u tot 02.00u, 20 juni 10.00u tot 22.00u en 21 juni kerkdienst 10.00u tot 12.00u. Op 18, 19 en 20 juni live en/of versterkte muziek.</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5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254</meta:user-defined>
    <meta:user-defined meta:name="DCTERMS.abstract">Dorpsfeest op 21 juni en van 15 t/m 21 juni in Ryptsjerk</meta:user-defined>
    <dc:language>nl</dc:language>
    <meta:user-defined meta:name="OVERHEIDop.locatietype/OVERHEIDop.gebiedsmarkering">Punt</meta:user-defined>
    <meta:user-defined meta:name="DC.title">Gemeente Tytsjerksteradiel - Aanvraag evenementenvergunning Dorpsfeest op 21 juni en van 15 t/m 21 juni in Ryptsjerk</meta:user-defined>
    <meta:user-defined meta:name="DCTERMS.W3CDTF/DCTERMS.available">2026-05-15</meta:user-defined>
    <meta:user-defined meta:name="DCTERMS.W3CDTF/OVERHEIDop.jaargang">2026</meta:user-defined>
    <meta:user-defined meta:name="OVERHEIDop.publicationIssue">228595</meta:user-defined>
    <meta:user-defined meta:name="OVERHEIDop.GmbID/DC.identifier">gmb-2026-228595</meta:user-defined>
    <meta:user-defined meta:name="OVERHEIDop.versieInformatie"/>
  </office:meta>
</office:document-meta>
</file>