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hristelijke Muziekvereniging 'Sursum Corda' voor het organiseren van een kansspel op 12 december 2026 om 14:00 uur aan de Rijksstraatweg 287 in Ridderkerk. De verkoop van de loten vindt plaats van 1 juni 2026 tot 12 december 2026(verleend 12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85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28377 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91</meta:user-defined>
    <meta:user-defined meta:name="OVERHEIDop.GmbID/DC.identifier">gmb-2026-228591</meta:user-defined>
    <meta:user-defined meta:name="OVERHEIDop.versieInformatie"/>
  </office:meta>
</office:document-meta>
</file>