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Hooglandseweg-Noord 48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Hooglandseweg-Noord 48, 3813 VE Amersfoort</text:span>
          </text:p>
            <text:p text:style-name="common-al">De Gemeente Amersfoort heeft op 17-03-2026 een aanvraag voor een omgevingsvergunning ontvangen voor het kappen van een conifeer op het perceel Hooglandseweg-Noord 48, 3813 VE Amersfoort, met kenmerk CLZ-000340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5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015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Hooglandseweg-Noord 48, 3813 VE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87</meta:user-defined>
    <meta:user-defined meta:name="OVERHEIDop.GmbID/DC.identifier">gmb-2026-228587</meta:user-defined>
    <meta:user-defined meta:name="OVERHEIDop.versieInformatie"/>
  </office:meta>
</office:document-meta>
</file>