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uinderstraat 24-H 1079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glas door dubbelglas</text:p>
            <text:p text:style-name="common-al">Besluit: verleend</text:p>
            <text:p text:style-name="common-al">Besluit verzonden op: 04-05-2026</text:p>
            <text:p text:style-name="common-al">Zaakadres: Kuinderstraat 24-H 1079DL Amsterdam</text:p>
            <text:p text:style-name="common-al">Zaaknummer: Z2026-010176</text:p>
            <text:p text:style-name="common-al">DSO-nummer: 2026030502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6</meta:user-defined>
    <meta:user-defined meta:name="DCTERMS.abstract">het vervangen van enkelglas door dubbel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uinderstraat 24-H 1079D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85</meta:user-defined>
    <meta:user-defined meta:name="OVERHEIDop.GmbID/DC.identifier">gmb-2026-228585</meta:user-defined>
    <meta:user-defined meta:name="OVERHEIDop.versieInformatie"/>
  </office:meta>
</office:document-meta>
</file>