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 foto-expositie op het Vogeleiland Deventer</text:p>
      <text:section text:name="zakelijke-mededeling_id1-3-2" text:style-name="zakelijke-mededeling">
        <text:section text:name="zakelijke-mededeling-tekst_id1-3-2-1" text:style-name="zakelijke-mededeling-tekst">
          <text:section text:name="tekst_id1-3-2-1-1" text:style-name="tekst">
            <text:p text:style-name="common-al">Zaaknummer: 104373-2026</text:p>
            <text:p text:style-name="common-al">Indieningsdatum: 1-5-2026</text:p>
            <text:p text:style-name="common-al">Verzenddatum: 12-5-2026</text:p>
            <text:p text:style-name="common-al"/>
            <text:p text:style-name="common-al">Op 1 mei 2026 is een melding openbare grond gebruiken (MIOG) ingekomen van Deventer Fotokring voor het in de periode van 25 mei tot en met 13 juli 2026 in gebruik nemen van 20 m2 openbare gemeentegrond. Het betreft het plaatsen van 20 staanders met foto's voor een foto-expositie van Deventer Fotokring. De plaatsing is afgestemd met stichting Vogeleiland. In de online bijlage vind u een overzixchtkaart. </text:p>
            <text:p text:style-name="common-al">Op 12 mei 2026 is deze melding akkoord verklaard.</text:p>
            <text:p text:style-name="common-al"/>
            <text:p text:style-name="common-al">Belanghebbenden kunnen tot en met 22 jun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digitaal inzien door een e-mail te sturen naar vergunningen@deventer.nl. Vermeld daarbij het zaaknummer 104373-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5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4373-2026</meta:user-defined>
    <dc:language>nl</dc:language>
    <meta:user-defined meta:name="OVERHEIDop.locatietype/OVERHEIDop.gebiedsmarkering">Vlak</meta:user-defined>
    <meta:user-defined meta:name="DC.title">Melding ingebruikname openbare gemeentegrond (MIOG) , foto-expositie op het Vogeleiland Deventer</meta:user-defined>
    <meta:user-defined meta:name="DCTERMS.W3CDTF/DCTERMS.available">2026-05-15</meta:user-defined>
    <meta:user-defined meta:name="DCTERMS.W3CDTF/OVERHEIDop.jaargang">2026</meta:user-defined>
    <meta:user-defined meta:name="OVERHEIDop.externeBijlage">Locatie|exb-2026-16949</meta:user-defined>
    <meta:user-defined meta:name="OVERHEIDop.publicationIssue">228579</meta:user-defined>
    <meta:user-defined meta:name="OVERHEIDop.GmbID/DC.identifier">gmb-2026-228579</meta:user-defined>
    <meta:user-defined meta:name="OVERHEIDop.versieInformatie"/>
  </office:meta>
</office:document-meta>
</file>