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van de bestaande kozijnen + isolerende beglazing (voorgevel), Damsterdiep 326, 9713 E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van de bestaande kozijnen + isolerende beglazing (voorgevel) aan Damsterdiep 326  te Groningen  </text:span>
          </text:p>
            <text:p text:style-name="common-al">De gemeente Groningen heeft een aanvraag voor een omgevingsvergunning reguliere procedure ontvangen. De vergunning is aangevraagd voor het vervangenvan de bestaande kozijnen + isolerende beglazing (voorgevel) aan Damsterdiep 326  te Groningen , dossiernummer GRN-00035256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857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7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7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25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van de bestaande kozijnen + isolerende beglazing (voorgevel), Damsterdiep 326, 9713 ES Groningen</meta:user-defined>
    <meta:user-defined meta:name="OVERHEIDop.datumEindeReactietermijn">2026-06-24</meta:user-defined>
    <meta:user-defined meta:name="OVERHEIDop.terinzageleggingBG">https://groningen.lokalebekendmakingen.nl/case/1:9822:256462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578</meta:user-defined>
    <meta:user-defined meta:name="OVERHEIDop.GmbID/DC.identifier">gmb-2026-228578</meta:user-defined>
    <meta:user-defined meta:name="OVERHEIDop.versieInformatie"/>
  </office:meta>
</office:document-meta>
</file>