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inxmaweg 10, 9244CJ Beetsterzwaag</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Evenementenvergunning op de locatie Van Harinxmaweg 10, 9244CJ Beetsterzwaag. De aanvraag is geregistreerd onder zaaknummer Z2026-00003144. De aanvraag betreft:</text:p>
            <text:p text:style-name="common-al">Junior Lauswolt Zomerconcert en Lauswolt Zomerconcert op 2 en 5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5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44</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inxmaweg 10, 9244CJ Beetsterzwaag</meta:user-defined>
    <meta:user-defined meta:name="DCTERMS.W3CDTF/DCTERMS.available">2026-05-15</meta:user-defined>
    <meta:user-defined meta:name="DCTERMS.W3CDTF/OVERHEIDop.jaargang">2026</meta:user-defined>
    <meta:user-defined meta:name="OVERHEIDop.publicationIssue">228577</meta:user-defined>
    <meta:user-defined meta:name="OVERHEIDop.GmbID/DC.identifier">gmb-2026-228577</meta:user-defined>
    <meta:user-defined meta:name="OVERHEIDop.versieInformatie"/>
  </office:meta>
</office:document-meta>
</file>