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Fietsvierdaagse Zuid-Holland Zuid” op 18 juni 2026 van 18:00 tot 22:00 uur vanaf het adres Vlasstraat 1 a, 2988 XR te Ridderkerk (verleend 11 mei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2857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7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7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-018706 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576</meta:user-defined>
    <meta:user-defined meta:name="OVERHEIDop.GmbID/DC.identifier">gmb-2026-228576</meta:user-defined>
    <meta:user-defined meta:name="OVERHEIDop.versieInformatie"/>
  </office:meta>
</office:document-meta>
</file>