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een dakkapel - Avondroodvlinder 54, 7623X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181 voor een omgevingsvergunning voor het plaatsen van een dakkapel op locatie Avondroodvlinder 54, 7623X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mei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857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1</meta:user-defined>
    <meta:user-defined meta:name="DCTERMS.abstract">Betreft: Regulier Besluit op locatie Avondroodvlinder 54, 7623XA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een dakkapel - Avondroodvlinder 54, 7623XA Born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570</meta:user-defined>
    <meta:user-defined meta:name="OVERHEIDop.GmbID/DC.identifier">gmb-2026-228570</meta:user-defined>
    <meta:user-defined meta:name="OVERHEIDop.versieInformatie"/>
  </office:meta>
</office:document-meta>
</file>