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lletstraat 18-2 1077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zelfstandige woning (studio) op de vierde verdieping (legalisatie).</text:p>
            <text:p text:style-name="common-al">Besluit: verleend</text:p>
            <text:p text:style-name="common-al">Besluit verzonden op: 06-05-2026</text:p>
            <text:p text:style-name="common-al">Zaakadres: Milletstraat 18-2 1077ZD Amsterdam</text:p>
            <text:p text:style-name="common-al">Zaaknummer: Z2026-012623</text:p>
            <text:p text:style-name="common-al">DSO-nummer: 20260319011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262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56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23</meta:user-defined>
    <meta:user-defined meta:name="DCTERMS.abstract">het realiseren van een zelfstandige woning (studio) op de vierde verdieping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illetstraat 18-2 1077ZD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68</meta:user-defined>
    <meta:user-defined meta:name="OVERHEIDop.GmbID/DC.identifier">gmb-2026-228568</meta:user-defined>
    <meta:user-defined meta:name="OVERHEIDop.versieInformatie"/>
  </office:meta>
</office:document-meta>
</file>