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een rondrit van leerlingen ter gelegenheid van het galabal aan Smalleweg, Slotstraat en een gedeelte van Heuvelplein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een rondrit van leerlingen ter gelegenheid van het galabal zijn Smalleweg, Slotstraat en een gedeelte van Heuvelplein afgesloten voor alle verkeer, behalve voetgangers. Deze maatregel geldt op woensdag 27 mei 2026 van 17.30 – 21.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5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een rondrit van leerlingen ter gelegenheid van het galabal aan Smalleweg, Slotstraat en een gedeelte van Heuvelplein te Beek en Donk</meta:user-defined>
    <meta:user-defined meta:name="DCTERMS.W3CDTF/DCTERMS.available">2026-05-15</meta:user-defined>
    <meta:user-defined meta:name="DCTERMS.W3CDTF/OVERHEIDop.jaargang">2026</meta:user-defined>
    <meta:user-defined meta:name="OVERHEIDop.publicationIssue">228566</meta:user-defined>
    <meta:user-defined meta:name="OVERHEIDop.GmbID/DC.identifier">gmb-2026-228566</meta:user-defined>
    <meta:user-defined meta:name="OVERHEIDop.versieInformatie"/>
  </office:meta>
</office:document-meta>
</file>