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i.v.m. kamerverhuur,Lipperkerkstraat 175, 7511 C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last-al">De melding voor melding brandveilig gebruik i.v.m. kamerverhuur op de locatie Lipperkerkstraat 175, 7511 CX Enschede (zaaknummer 0153Z2603-0844) is geaccepteerd op datum 1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56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844</meta:user-defined>
    <dc:language>nl</dc:language>
    <meta:user-defined meta:name="OVERHEIDop.locatietype/OVERHEIDop.gebiedsmarkering">Punt</meta:user-defined>
    <meta:user-defined meta:name="DC.title">Afhandeling melding brandveilig gebruik i.v.m. kamerverhuur,Lipperkerkstraat 175, 7511 CX Ensche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564</meta:user-defined>
    <meta:user-defined meta:name="OVERHEIDop.GmbID/DC.identifier">gmb-2026-228564</meta:user-defined>
    <meta:user-defined meta:name="OVERHEIDop.versieInformatie"/>
  </office:meta>
</office:document-meta>
</file>