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werkzaamheden in Waddinxveen</text:p>
      <text:section text:name="zakelijke-mededeling_id1-3-2" text:style-name="zakelijke-mededeling">
        <text:section text:name="zakelijke-mededeling-tekst_id1-3-2-1" text:style-name="zakelijke-mededeling-tekst">
          <text:section text:name="tekst_id1-3-2-1-1" text:style-name="tekst">
            <text:p text:style-name="common-al">Op 11 mei 2026 heeft de Omgevingsdienst Midden-Holland (ODMH) namens gemeente Waddinxveen een besluit genomen op de aanvraag met kenmerk 2026-00007814. Het gaat over de aanvraag om andere geluidsvoorschriften toe te mogen passen, in verband met werkzaamheden aan het spoor op diverse locaties in Waddinxveen. De werkzaamheden vinden plaats op de volgende tijden per locatie:</text:p>
            <text:p text:style-name="common-al">- Woensdag 17 juni 2026 om 01:30 uur tot en met zaterdag 20 juni 2026 om 05:30 uur (EV05, traject Gouda – Alphen aan den Rijn, kilometreringen 5.229 t/m 5.235, 6.395 t/m 6.403 en 7.173 t/m 8.055)</text:p>
            <text:p text:style-name="common-al">- zaterdag 4 juli 026 om 01:30 uur tot en met maandag 6 juli 2026 om 05:30 uur (EV07, traject Gouda – Alphen aan den Rijn, kilometrering 7.173 t/m 8.055)</text:p>
            <text:p text:style-name="common-al">Er is besloten de gevraag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5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814</meta:user-defined>
    <meta:user-defined meta:name="DCTERMS.abstract">Besluit ontheffing geluid werkzaamheden spoor waddinxve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ntheffing geluid spoorwerkzaamheden in Waddinxveen</meta:user-defined>
    <meta:user-defined meta:name="DCTERMS.W3CDTF/DCTERMS.available">2026-05-15</meta:user-defined>
    <meta:user-defined meta:name="DCTERMS.W3CDTF/OVERHEIDop.jaargang">2026</meta:user-defined>
    <meta:user-defined meta:name="OVERHEIDop.publicationIssue">228562</meta:user-defined>
    <meta:user-defined meta:name="OVERHEIDop.GmbID/DC.identifier">gmb-2026-228562</meta:user-defined>
    <meta:user-defined meta:name="OVERHEIDop.versieInformatie"/>
  </office:meta>
</office:document-meta>
</file>