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tijdens evenementen op 18 tot en met 21 mei 2026 op meerdere locaties te Cothen, Langbroek 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en bij evenementen</text:span>
          </text:p>
            <text:p text:style-name="common-al">Zaaknummer : 1236990</text:p>
            <text:p text:style-name="common-al">Omschrijving evenement  : 3Kernenavond4daagse; Wandelevenement avond 4 daagse</text:p>
            <text:p text:style-name="common-al">Datum evenement : </text:p>
            <text:p text:style-name="common-al">Maandag 18 mei 2026 (Cothen) start 17:30 tot 18:00, finish 19:30 tot 20:00 uur. </text:p>
            <text:p text:style-name="common-al">Dinsdag 19 mei 2026 (Wijk bij Duurstede) Start 17:30 tot 18:00, finish 19:30 uur.</text:p>
            <text:p text:style-name="common-al">Woensdag 20 mei 2026 (Langbroek) Start 17:30 tot 18:00, finish 19:30 uur.</text:p>
            <text:p text:style-name="common-al">Donderdag 21 mei 2026 (Wijk bij Duurstede) start 18:30 tot 19:00, finish 20:30 tot 20:45 uur.</text:p>
            <text:p text:style-name="common-al">Locatie afsluiting : Defilé in Wijk bij Duurstede (donderdag 21 mei 2026)</text:p>
            <text:p text:style-name="common-al"> Op donderdag 21 mei 2026 vindt het defilé plaats in het centrum van Wijk bij Duurstede. Hiervoor is het centrum vanaf de Veldpoortstraat, de Markt, de Volderstraat en de Achterstraat afgesloten van 18:30 tot 21:00 uur.</text:p>
            <text:p text:style-name="common-al">Overige verkeersmaatregelen: </text:p>
            <text:p text:style-name="common-al">Verkeerdeelnemers dienen rekening te houden met verkeershinder.  De organisatie zet verkeersregelaar in. </text:p>
            <text:p text:style-name="common-al">Als de tijdelijke verkeersmaatregel is verleend, dan kunt u de beschikking en de bijbehorende stukken vanaf de datum van verzending inzien. </text:p>
            <text:p text:style-name="common-al">Hiervoor kunt u contact opnemen via 0343-595 595 en vragen naar team verkeer van afdeling Fysieke leefomgeving. U kunt uw vragen/reactie ook via <text:a xlink:href="https://mijn.wijkbijduurstede.nl/aanvragen/184/onbekend/informatievraag-" xlink:type="simple"><text:span text:style-name="nadrukondlijn">ons contactformulier</text:span></text:a> aan ons doorgeven. Zet in het contactformulier ook het zaaknummer.</text:p>
            <text:p text:style-name="common-al">
            <text:span text:style-name="nadrukvet">Bent u het niet eens met dit besluit?</text:span>
          </text:p>
            <text:p text:style-name="common-al">Dan kunt u bezwaar maken bij het college. U heeft zes weken de tijd om een brief te sturen. De termijn gaat in één dag nadat dit besluit is verstuurd (de verzenddatum).</text:p>
            <text:p text:style-name="common-al">
            <text:span text:style-name="nadrukvet">Wat moet er in het bezwaar staan?</text:span>
          </text:p>
            <text:list text:style-name="id1-3-2-1-1-18">
              <text:list-item text:style-override="id1-3-2-1-1-18-1">
                <text:number>•</text:number>
                <text:p text:style-name="al">uw naam en adres</text:p>
              </text:list-item>
              <text:list-item text:style-override="id1-3-2-1-1-18-2">
                <text:number>•</text:number>
                <text:p text:style-name="al">de datum van uw bezwaar</text:p>
              </text:list-item>
              <text:list-item text:style-override="id1-3-2-1-1-18-3">
                <text:number>•</text:number>
                <text:p text:style-name="al">de omschrijving van het besluit waar u tegen bezwaar maakt. Als het mogelijk is stuurt u ook een kopie van dit besluit mee</text:p>
              </text:list-item>
              <text:list-item text:style-override="id1-3-2-1-1-18-4">
                <text:number>•</text:number>
                <text:p text:style-name="al">de reden waarom u bezwaar maakt</text:p>
              </text:list-item>
              <text:list-item text:style-override="id1-3-2-1-1-18-5">
                <text:number>•</text:number>
                <text:p text:style-name="al">uw handtekening</text:p>
              </text:list-item>
            </text:list>
            <text:p text:style-name="common-al">
            <text:span text:style-name="nadrukvet">Stuur uw bezwaar naar:</text:span>
          </text:p>
            <text:p text:style-name="common-al">Gemeente Wijk bij Duurstede</text:p>
            <text:p text:style-name="common-al">t.a.v. Juridische zaken</text:p>
            <text:p text:style-name="common-al">Postbus 83</text:p>
            <text:p text:style-name="common-al">3960 BB Wijk bij Duurstede</text:p>
            <text:p text:style-name="common-al">
            <text:span text:style-name="nadrukvet">Het maken van bezwaar stelt de werking van het besluit niet uit</text:span>.</text:p>
            <text:p text:style-name="common-al">Wilt u uitstel? Vraag dan tegelijk met indienen van het bezwaar uitstel (een voorlopige voorziening) aan bij de voorzieningenrechter.</text:p>
            <text:p text:style-name="common-al">
            <text:span text:style-name="nadrukvet">Wat moet er in het verzoek staan?</text:span>
          </text:p>
            <text:list text:style-name="id1-3-2-1-1-27">
              <text:list-item text:style-override="id1-3-2-1-1-27-1">
                <text:number>•</text:number>
                <text:p text:style-name="al">uw naam en adres</text:p>
              </text:list-item>
              <text:list-item text:style-override="id1-3-2-1-1-27-2">
                <text:number>•</text:number>
                <text:p text:style-name="al">een duidelijke motivatie waarom het voor u belangrijk is dat de rechter snel oordeelt</text:p>
              </text:list-item>
              <text:list-item text:style-override="id1-3-2-1-1-27-3">
                <text:number>•</text:number>
                <text:p text:style-name="al">Wat er volgens u in de voorlopige voorziening moet staan. Bijvoorbeeld uitstel van de werking van het besluit</text:p>
              </text:list-item>
            </text:list>
            <text:p text:style-name="common-al">
            <text:span text:style-name="nadrukvet">Stuur uw verzoek naar:</text:span>
          </text:p>
            <text:p text:style-name="common-al">Rechtbank Midden-Nederland</text:p>
            <text:p text:style-name="common-al">t.a.v. Sector bestuursrecht – voorzieningenrechter</text:p>
            <text:p text:style-name="common-al">Postbus 16005</text:p>
            <text:p text:style-name="common-al">3500 DA Utrecht</text:p>
            <text:p text:style-name="common-al">Houd er rekening mee dat u bij de rechtbank kosten (griffierecht) moet betalen.</text:p>
            <text:p text:style-name="common-al">
            <text:span text:style-name="nadrukvet">Wilt u meer weten over het indienen van bezwaar en/of beroep?</text:span>
          </text:p>
            <text:p text:style-name="common-al">Kijk dan op <text:a xlink:href="https://www.rijksoverheid.nl/onderwerpen/bezwaar-en-beroep" xlink:type="simple"><text:span text:style-name="nadrukondlijn">de website van de Rijksoverheid.nl</text:span>.</text:a> </text:p>
            <text:p text:style-name="last-al">Kenmerk gemeente WbD: 2026-3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5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12369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tijdens evenementen op 18 tot en met 21 mei 2026 op meerdere locaties te Cothen, Langbroek en Wijk bij Duurstede</meta:user-defined>
    <meta:user-defined meta:name="DCTERMS.W3CDTF/DCTERMS.available">2026-05-15</meta:user-defined>
    <meta:user-defined meta:name="DCTERMS.W3CDTF/OVERHEIDop.jaargang">2026</meta:user-defined>
    <meta:user-defined meta:name="OVERHEIDop.publicationIssue">228556</meta:user-defined>
    <meta:user-defined meta:name="OVERHEIDop.GmbID/DC.identifier">gmb-2026-228556</meta:user-defined>
    <meta:user-defined meta:name="OVERHEIDop.versieInformatie"/>
  </office:meta>
</office:document-meta>
</file>