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buurt 18, 1551 AD Westzaan - tb- het uitbreiden en verduurzamen van de woning incl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046 - tb- het uitbreiden en verduurzamen van de woning incl funderingsherstel op de locatie Kerkbuurt 18, 1551 AD Westzaan</text:p>
            <text:p text:style-name="common-al">Aanvraag ontvangen: 12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55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046</meta:user-defined>
    <dc:language>nl</dc:language>
    <meta:user-defined meta:name="OVERHEIDop.locatietype/OVERHEIDop.gebiedsmarkering">Punt</meta:user-defined>
    <meta:user-defined meta:name="DC.title">Aanvraag omgevingsvergunning - Kerkbuurt 18, 1551 AD Westzaan - tb- het uitbreiden en verduurzamen van de woning incl funderingsherst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55</meta:user-defined>
    <meta:user-defined meta:name="OVERHEIDop.GmbID/DC.identifier">gmb-2026-228555</meta:user-defined>
    <meta:user-defined meta:name="OVERHEIDop.versieInformatie"/>
  </office:meta>
</office:document-meta>
</file>