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Demer 1 - Herptsestraat 4 in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usden maken, ter voldoening aan het bepaalde in artikel 13.13 Omgevingswet, bekend dat op 31 maart 2026 een anterieure overeenkomst is gesloten tussen de gemeente Heusden en de initiatiefnemer voor de bouw van zestien woningen aan de Demer 1 – Herptsestraat 4 in Heusden. </text:p>
            <text:p text:style-name="common-al"/>
            <text:p text:style-name="common-al">De anterieure overeenkomst bevat afspraken over onder meer het kostenverhaal, nadeelcompensatie en de verkoop van openbare ruimte aan de gemeente. De overeenkomst doet dienst als anterieure overeenkomst als bedoeld in de artikel 13.13 Omgevingswet. </text:p>
            <text:p text:style-name="common-al"/>
            <text:p text:style-name="common-al"/>
            <text:p text:style-name="common-al">
            <text:span text:style-name="nadrukvet">Inzage, zienswijzen, bezwaar- en beroepsmogelijkheden </text:span>
          </text:p>
            <text:p text:style-name="common-al"/>
            <text:p text:style-name="common-al">Conform artikel 16.138 Omgevingswet ligt vanaf 15 mei 2026 gedurende 6 weken een zakelijke beschrijving van de inhoud van de overeenkomst ter inzage in het gemeentehuis van Vlijmen, Julianastraat 34, 5251 ED Vlijmen. </text:p>
            <text:p text:style-name="common-al"/>
            <text:p text:style-name="common-al">De zakelijke beschrijving is ook te vinden op de site van de gemeente Heusden (www.heusden.nl). De zakelijke beschrijving bevat op hoofdlijnen de inhoud van de overeenkomst. </text:p>
            <text:p text:style-name="common-al"/>
            <text:p text:style-name="common-al">
            <text:span text:style-name="nadrukvet">Tegen de gesloten overeenkomst en de zakelijke beschrijving kunnen geen zienswijzen worden ingediend, kan geen bezwaar worden gemaakt of beroep worden ingesteld.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5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90972</meta:user-defined>
    <meta:user-defined meta:name="DCTERMS.abstract">Burgemeester en wethouders van de gemeente Heusden maken bekend dat een anterieure overeenkomst is gesloten voor de bouw van zestien woningen aan de Demer 1 – Herptsestraat 4 in Heus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OVERHEIDop.locatietype/OVERHEIDop.gebiedsmarkering">Gemeente</meta:user-defined>
    <meta:user-defined meta:name="DC.title">Kennisgeving anterieure overeenkomst Demer 1 - Herptsestraat 4 in Heusden</meta:user-defined>
    <meta:user-defined meta:name="DCTERMS.W3CDTF/DCTERMS.available">2026-05-15</meta:user-defined>
    <meta:user-defined meta:name="DCTERMS.W3CDTF/OVERHEIDop.jaargang">2026</meta:user-defined>
    <meta:user-defined meta:name="OVERHEIDop.publicationIssue">228552</meta:user-defined>
    <meta:user-defined meta:name="OVERHEIDop.GmbID/DC.identifier">gmb-2026-228552</meta:user-defined>
    <meta:user-defined meta:name="OVERHEIDop.versieInformatie"/>
  </office:meta>
</office:document-meta>
</file>