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dreas Schelfhoutstraat 49-1 1058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muurdoorbraak op de eerste verdieping met behoud van de bestemming daarvan tot wonen</text:p>
            <text:p text:style-name="common-al">Besluit: verleend</text:p>
            <text:p text:style-name="common-al">Besluit verzonden op: 07-05-2026</text:p>
            <text:p text:style-name="common-al">Zaakadres: Andreas Schelfhoutstraat 49-1 1058HS Amsterdam</text:p>
            <text:p text:style-name="common-al">Zaaknummer: Z2026-002284</text:p>
            <text:p text:style-name="common-al">DSO-nummer: 2026011900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2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84</meta:user-defined>
    <meta:user-defined meta:name="DCTERMS.abstract">interne muurdoorbraak op de eerste verdieping met behoud van de bestemming daarvan tot wonen</meta:user-defined>
    <dc:language>nl</dc:language>
    <meta:user-defined meta:name="OVERHEIDop.locatietype/OVERHEIDop.gebiedsmarkering">Vlak</meta:user-defined>
    <meta:user-defined meta:name="DC.title">Besluit omgevingsvergunning reguliere procedure verleend Andreas Schelfhoutstraat 49-1 1058HS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50</meta:user-defined>
    <meta:user-defined meta:name="OVERHEIDop.GmbID/DC.identifier">gmb-2026-228550</meta:user-defined>
    <meta:user-defined meta:name="OVERHEIDop.versieInformatie"/>
  </office:meta>
</office:document-meta>
</file>