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en terrasvergunning voor Hotel de Zilte Zeeuw , Hoofdstraat 36, 4484CG te Kortg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Beveland heeft een terrasvergunning verleend. Het college van burgemeester en wethouders van Noord-Beveland geeft hiermee toestemming voor plaatsen van een terras bij voor Hotel de Zilte Zeeuw op locatie Hoofdstraat 36, 4484CG Kortgene. Het betreft de volgende activiteit(en):</text:p>
            <text:list text:style-name="id1-3-2-1-1-2">
              <text:list-item text:style-override="id1-3-2-1-1-2-1">
                <text:number>•</text:number>
                <text:p text:style-name="al">Terrasvergunning</text:p>
              </text:list-item>
            </text:list>
            <text:p text:style-name="common-al">Horecaondernemingen dienen een terrasvergunning aan te vragen wanneer zij een terras willen inrichten op gemeentegrond.</text:p>
            <text:p text:style-name="common-al">
            <text:span text:style-name="nadrukvet">Waarom publiceert het college van burgemeester en wethouders van </text:span>
            <text:span text:style-name="nadrukvet">Noord-Beveland dit bericht?</text:span>
          </text:p>
            <text:p text:style-name="common-al">Een terrasvergunning wordt bij Het college van burgemeester en wethouders van Noord-Beveland aangevraagd om toestemming te krijgen om terras te plaatsen op gemeentegrond. Met dit bericht laat het college van burgemeester en wethouders van Noord-Beveland u weten dat er misschien iets verandert in uw omgeving. U kunt nu reageren als u het hier niet mee eens bent.</text:p>
            <text:p text:style-name="common-al">
            <text:span text:style-name="nadrukvet">Bent u het niet eens met de vergunning?</text:span>
          </text:p>
            <text:p text:style-name="common-al">U kunt het college van burgemeester en wethouders van Noord-Beveland tot 27 februari 2026 laten weten dat u het niet eens bent met de vergunning. Dit heet bezwaar maken. U kunt bezwaar maken als de vergunning tegen uw belangen ingaat. In deze periode kunt u ook de documenten met informatie over de vergunning opvragen en bekijken. Dit kan per mail naar info@noord-beveland.nl of telefonisch naar 14 0113.</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het college van burgemeester en wethouders van Noord-Beveland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5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682</meta:user-defined>
    <meta:user-defined meta:name="DCTERMS.abstract">Betreft:  Besluit op locatie Hoofdstraat 35, 4484CB Kortgene</meta:user-defined>
    <dc:language>nl</dc:language>
    <meta:user-defined meta:name="OVERHEIDop.locatietype/OVERHEIDop.gebiedsmarkering">Punt</meta:user-defined>
    <meta:user-defined meta:name="DC.title">Verlenen terrasvergunning voor Hotel de Zilte Zeeuw , Hoofdstraat 36, 4484CG te Kortgene</meta:user-defined>
    <meta:user-defined meta:name="DCTERMS.W3CDTF/DCTERMS.available">2026-01-20</meta:user-defined>
    <meta:user-defined meta:name="DCTERMS.W3CDTF/OVERHEIDop.jaargang">2026</meta:user-defined>
    <meta:user-defined meta:name="OVERHEIDop.publicationIssue">22855</meta:user-defined>
    <meta:user-defined meta:name="OVERHEIDop.GmbID/DC.identifier">gmb-2026-22855</meta:user-defined>
    <meta:user-defined meta:name="OVERHEIDop.versieInformatie"/>
  </office:meta>
</office:document-meta>
</file>