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nekamp, Peerrekolk 11: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Peerrekolk 11 in Denekamp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8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5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10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Denekamp, Peerrekolk 11: aanleggen gesloten bodemenergiesystee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8549</meta:user-defined>
    <meta:user-defined meta:name="OVERHEIDop.GmbID/DC.identifier">gmb-2026-228549</meta:user-defined>
    <meta:user-defined meta:name="OVERHEIDop.versieInformatie"/>
  </office:meta>
</office:document-meta>
</file>