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aanbouw achterzijde, plaatsen dakkapel aan voorzijde en plaatsen tuinhuis, Philosofenallee 48 8023TC Zwolle [Zaaknummer 0193ESUITE9720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5-2026</text:p>
            <text:p text:style-name="common-al">
            <text:span text:style-name="nadrukvet">Locatie:</text:span> Philosofenallee 48 8023TC Zwolle</text:p>
            <text:p text:style-name="common-al">
            <text:span text:style-name="nadrukvet">Zaakomschrijving:</text:span> het realiseren van een aanbouw aan de achterzijde, het plaatsen van een dakkapel aan de voorzijde en het plaatsen van een tuinhuis</text:p>
            <text:p text:style-name="common-al">
            <text:span text:style-name="nadrukvet">Zaaknummer:</text:span> 0193ESUITE9720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720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72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54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4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4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2012026</meta:user-defined>
    <meta:user-defined meta:name="DCTERMS.abstract">het realiseren van een aanbouw aan de achterzijde, het plaatsen van een dakkapel aan de voorzijde en het plaatsen van een tuinhui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aanbouw achterzijde, plaatsen dakkapel aan voorzijde en plaatsen tuinhuis, Philosofenallee 48 8023TC Zwolle [Zaaknummer 0193ESUITE972012026]</meta:user-defined>
    <meta:user-defined meta:name="DCTERMS.W3CDTF/DCTERMS.available">2026-05-15</meta:user-defined>
    <meta:user-defined meta:name="DCTERMS.W3CDTF/OVERHEIDop.jaargang">2026</meta:user-defined>
    <meta:user-defined meta:name="OVERHEIDop.publicationIssue">228545</meta:user-defined>
    <meta:user-defined meta:name="OVERHEIDop.GmbID/DC.identifier">gmb-2026-228545</meta:user-defined>
    <meta:user-defined meta:name="OVERHEIDop.versieInformatie"/>
  </office:meta>
</office:document-meta>
</file>