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een buurtlunch aan Kuiperstraat te Lieshou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 In verband met een buurtlunch is de Kuiperstraat in Lieshout, tussen huisnummers de Dorpsstraat en de Klumper, afgesloten voor alle verkeer behalve voor voetgangers. Deze maatregel geldt op zondag 17 mei 2026 van 11.00 – 15.00 uur.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854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4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4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Tijdelijke verkeersmaatregelen in verband met een buurtlunch aan Kuiperstraat te Lieshout</meta:user-defined>
    <meta:user-defined meta:name="DCTERMS.W3CDTF/DCTERMS.available">2026-05-15</meta:user-defined>
    <meta:user-defined meta:name="DCTERMS.W3CDTF/OVERHEIDop.jaargang">2026</meta:user-defined>
    <meta:user-defined meta:name="OVERHEIDop.publicationIssue">228544</meta:user-defined>
    <meta:user-defined meta:name="OVERHEIDop.GmbID/DC.identifier">gmb-2026-228544</meta:user-defined>
    <meta:user-defined meta:name="OVERHEIDop.versieInformatie"/>
  </office:meta>
</office:document-meta>
</file>