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april 2026, geregistreerd onder zaak(nummer) Z2026-00004450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Het Laar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a35e6c7-065e-4305-b66d-dceb037cd9d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4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450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5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450</meta:user-defined>
    <meta:user-defined meta:name="DCTERMS.abstract">Z2026-00004450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Laar te Tilburg</meta:user-defined>
    <meta:user-defined meta:name="OVERHEIDop.datumEindeReactietermijn">2026-06-23</meta:user-defined>
    <meta:user-defined meta:name="OVERHEIDop.terinzageleggingBG">https://jeleefomgeving.nl/inzien/001172773/ba35e6c7-065e-4305-b66d-dceb037cd9d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41</meta:user-defined>
    <meta:user-defined meta:name="OVERHEIDop.GmbID/DC.identifier">gmb-2026-228541</meta:user-defined>
    <meta:user-defined meta:name="OVERHEIDop.versieInformatie"/>
  </office:meta>
</office:document-meta>
</file>